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D#m-F#</text:p>
      <text:p><text:span text:style-name="Measure_20__23_1_bd_">Get</text:span> awa<text:span text:style-name="Measure_20__23_2">y</text:span> - From the <text:span text:style-name="Measure_20__23_2_bd_">pain</text:span> you <text:s text:c="5"/>B-G#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D#m F#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D# D# F# F# - <text:s/>B B G#m G#m</text:p>
      <text:p><text:s text:c="9"/>G#s2 G#s2 <text:s text:c="2"/>- (D#m-F# B-G#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D#m-F#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B-G#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